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4cm" style:rel-column-width="1930*"/>
    </style:style>
    <style:style style:name="Tableau1.B" style:family="table-column">
      <style:table-column-properties style:column-width="1.993cm" style:rel-column-width="1130*"/>
    </style:style>
    <style:style style:name="Tableau1.C" style:family="table-column">
      <style:table-column-properties style:column-width="11.603cm" style:rel-column-width="65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4cm" style:rel-column-width="1930*"/>
    </style:style>
    <style:style style:name="Tableau2.B" style:family="table-column">
      <style:table-column-properties style:column-width="2.699cm" style:rel-column-width="1530*"/>
    </style:style>
    <style:style style:name="Tableau2.C" style:family="table-column">
      <style:table-column-properties style:column-width="10.897cm" style:rel-column-width="61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officeooo:rsid="000494a3" officeooo:paragraph-rsid="000494a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494a3" officeooo:paragraph-rsid="000494a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rsid="000494a3" officeooo:paragraph-rsid="000494a3" style:font-size-asian="14pt" style:font-size-complex="14pt"/>
    </style:style>
    <style:style style:name="P4" style:family="paragraph" style:parent-style-name="Standard">
      <style:text-properties officeooo:paragraph-rsid="000494a3"/>
    </style:style>
    <style:style style:name="P5" style:family="paragraph" style:parent-style-name="Table_20_Contents">
      <style:text-properties officeooo:paragraph-rsid="000494a3"/>
    </style:style>
    <style:style style:name="P6" style:family="paragraph" style:parent-style-name="Table_20_Contents">
      <style:text-properties style:font-name="Times New Roman" fo:font-size="14pt" fo:font-weight="bold" officeooo:rsid="000494a3" officeooo:paragraph-rsid="000494a3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Times New Roman" fo:font-size="14pt" officeooo:rsid="000494a3" officeooo:paragraph-rsid="000494a3" style:font-size-asian="14pt" style:font-size-complex="14pt"/>
    </style:style>
    <style:style style:name="P8" style:family="paragraph" style:parent-style-name="Table_20_Contents">
      <style:text-properties style:font-name="Times New Roman" fo:font-size="14pt" officeooo:rsid="0004c04a" officeooo:paragraph-rsid="0004c04a" style:font-size-asian="14pt" style:font-size-complex="14pt"/>
    </style:style>
    <style:style style:name="P9" style:family="paragraph" style:parent-style-name="Table_20_Contents">
      <style:text-properties style:font-name="Times New Roman" fo:font-size="14pt" officeooo:rsid="0007d330" officeooo:paragraph-rsid="0007d330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rsid="00091f93" officeooo:paragraph-rsid="00091f93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097e10" officeooo:paragraph-rsid="00097e10" style:font-size-asian="14pt" style:font-size-complex="14pt"/>
    </style:style>
    <style:style style:name="P12" style:family="paragraph" style:parent-style-name="Table_20_Contents">
      <style:text-properties style:font-name="Times New Roman" fo:font-size="14pt" style:text-underline-style="solid" style:text-underline-width="auto" style:text-underline-color="font-color" fo:font-weight="normal" officeooo:rsid="0004c04a" officeooo:paragraph-rsid="0004c04a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style:font-name="Times New Roman" fo:font-size="14pt" style:text-underline-style="solid" style:text-underline-width="auto" style:text-underline-color="font-color" fo:font-weight="normal" officeooo:rsid="0007d330" officeooo:paragraph-rsid="0007d330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style:font-name="Times New Roman" fo:font-size="14pt" style:text-underline-style="solid" style:text-underline-width="auto" style:text-underline-color="font-color" officeooo:rsid="00091f93" officeooo:paragraph-rsid="00091f93" style:font-size-asian="14pt" style:font-size-complex="14pt"/>
    </style:style>
    <style:style style:name="P15" style:family="paragraph" style:parent-style-name="Table_20_Contents">
      <style:text-properties style:font-name="Times New Roman" fo:font-size="14pt" fo:font-weight="normal" officeooo:rsid="000494a3" officeooo:paragraph-rsid="000494a3" style:font-size-asian="14pt" style:font-weight-asian="normal" style:font-size-complex="14pt" style:font-weight-complex="normal"/>
    </style:style>
    <style:style style:name="P16" style:family="paragraph" style:parent-style-name="Table_20_Contents">
      <style:text-properties style:font-name="Times New Roman" fo:font-size="14pt" fo:font-weight="normal" officeooo:rsid="0004c04a" officeooo:paragraph-rsid="0004c04a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officeooo:rsid="0004c04a" officeooo:paragraph-rsid="0004c04a"/>
    </style:style>
    <style:style style:name="P18" style:family="paragraph" style:parent-style-name="Table_20_Contents">
      <style:text-properties officeooo:paragraph-rsid="0004c04a"/>
    </style:style>
    <style:style style:name="P19" style:family="paragraph" style:parent-style-name="Table_20_Contents">
      <style:text-properties style:text-underline-style="solid" style:text-underline-width="auto" style:text-underline-color="font-color" fo:font-weight="normal" officeooo:paragraph-rsid="0004c04a" style:font-weight-asian="normal" style:font-weight-complex="normal"/>
    </style:style>
    <style:style style:name="P20" style:family="paragraph" style:parent-style-name="Table_20_Contents">
      <style:text-properties style:text-underline-style="solid" style:text-underline-width="auto" style:text-underline-color="font-color" officeooo:paragraph-rsid="000494a3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494a3" style:font-size-asian="14pt" style:font-size-complex="14pt"/>
    </style:style>
    <style:style style:name="T3" style:family="text">
      <style:text-properties style:font-name="Times New Roman" fo:font-size="14pt" officeooo:rsid="0004c04a" style:font-size-asian="14pt" style:font-size-complex="14pt"/>
    </style:style>
    <style:style style:name="T4" style:family="text">
      <style:text-properties style:font-name="Times New Roman" fo:font-size="14pt" officeooo:rsid="00091f93" style:font-size-asian="14pt" style:font-size-complex="14pt"/>
    </style:style>
    <style:style style:name="T5" style:family="text">
      <style:text-properties style:font-name="Times New Roman" fo:font-size="14pt" officeooo:rsid="0008d485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494a3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04c04a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08d485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08d485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600ec" style:font-weight-asian="bold" style:font-weight-complex="bold"/>
    </style:style>
    <style:style style:name="T14" style:family="text">
      <style:text-properties fo:font-weight="bold" officeooo:rsid="0008d485" style:font-weight-asian="bold" style:font-weight-complex="bold"/>
    </style:style>
    <style:style style:name="T15" style:family="text">
      <style:text-properties officeooo:rsid="0004c04a"/>
    </style:style>
    <style:style style:name="T16" style:family="text">
      <style:text-properties officeooo:rsid="000600ec"/>
    </style:style>
    <style:style style:name="T17" style:family="text">
      <style:text-properties officeooo:rsid="0008d48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8d48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di 18 mai 2021</text:p>
      <text:p text:style-name="P1"/>
      <text:p text:style-name="P2"><text:span text:style-name="T12">Entraînement à la maison à faire par les élèves du Groupe 2 pour le lundi 31 mai 202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Matière</text:p>
          </table:table-cell>
          <table:table-cell table:style-name="Tableau1.A1" office:value-type="string">
            <text:p text:style-name="P6">Date</text:p>
          </table:table-cell>
          <table:table-cell table:style-name="Tableau1.C1" office:value-type="string">
            <text:p text:style-name="P6">Texte</text:p>
          </table:table-cell>
        </table:table-row>
        <table:table-row>
          <table:table-cell table:style-name="Tableau1.A2" office:value-type="string">
            <text:p text:style-name="P8">Français</text:p>
            <text:p text:style-name="P7">Lecture <text:span text:style-name="T15">1</text:span></text:p>
          </table:table-cell>
          <table:table-cell table:style-name="Tableau1.A2" office:value-type="string">
            <text:p text:style-name="P7">31/05</text:p>
          </table:table-cell>
          <table:table-cell table:style-name="Tableau1.C2" office:value-type="string">
            <text:p text:style-name="P19"><text:span text:style-name="T2">L</text:span><text:span text:style-name="T3">eçon « Safari dans la savane » des pages 78 et 79 du Manuel Taoki </text:span><text:span text:style-name="T5">sur le son « on ».</text:span></text:p>
            <text:p text:style-name="P18"><text:span text:style-name="T3"/></text:p>
            <text:p text:style-name="P18"><text:span text:style-name="T3">- </text:span><text:span text:style-name="T2">Lire la leçon de lecture sur le son «</text:span><text:span text:style-name="T7"> </text:span><text:span text:style-name="T8">o</text:span><text:span text:style-name="T7">n</text:span><text:span text:style-name="T2"> » <text:s/>« Safari dans la savane ».</text:span></text:p>
            <text:p text:style-name="P5"><text:span text:style-name="T2"/></text:p>
            <text:p text:style-name="P17"><text:span text:style-name="T2">- F</text:span><text:span text:style-name="T1">aire les exercices 1 à 8 des </text:span><text:span text:style-name="T10">pages 74 et 75 du cahier d’exercices n°1 de Taoki sur le son « on ».</text:span></text:p>
            <text:p text:style-name="P15"/>
          </table:table-cell>
        </table:table-row>
        <table:table-row>
          <table:table-cell table:style-name="Tableau1.A2" office:value-type="string">
            <text:p text:style-name="P8">Français</text:p>
            <text:p text:style-name="P8">Lecture 2</text:p>
          </table:table-cell>
          <table:table-cell table:style-name="Tableau1.A2" office:value-type="string">
            <text:p text:style-name="P8">31/05</text:p>
          </table:table-cell>
          <table:table-cell table:style-name="Tableau1.C2" office:value-type="string">
            <text:p text:style-name="P12">Leçon « Un chaton sur la route » des pages 76 et 77 du Manuel Taoki <text:span text:style-name="T17">sur les sons « am em im om ».</text:span></text:p>
            <text:p text:style-name="P8"/>
            <text:p text:style-name="P8">- Lire la leçon de lecture sur les sons «<text:span text:style-name="T18"> am em im om </text:span>».</text:p>
            <text:p text:style-name="P8"/>
            <text:p text:style-name="P8">- Faire les exercices 1 à 8 des pages 76 et 77 du cahier d’exercices n°1 de Taoki sur les sons « am em im on ».</text:p>
          </table:table-cell>
        </table:table-row>
        <table:table-row>
          <table:table-cell table:style-name="Tableau1.A2" office:value-type="string">
            <text:p text:style-name="P8">Français</text:p>
            <text:p text:style-name="P8">Lecture 3</text:p>
          </table:table-cell>
          <table:table-cell table:style-name="Tableau1.A2" office:value-type="string">
            <text:p text:style-name="P8">31/05</text:p>
          </table:table-cell>
          <table:table-cell table:style-name="Tableau1.C2" office:value-type="string">
            <text:p text:style-name="P12">Leçon « Un toit pour le chaton » des pages 78 et 79 du Manuel Taoki <text:span text:style-name="T17">sur le son « oi ».</text:span></text:p>
            <text:p text:style-name="P16"/>
            <text:p text:style-name="P16">- Lire la leçon de lecture « Un toit pour le chaton » sur le son « oi »</text:p>
            <text:p text:style-name="P16"/>
            <text:p text:style-name="P16">- Faire les exercices 1 à 8 <text:span text:style-name="T16">des pages 78 et 79 du cahier d’exercices n° 1 de Taoki sur le son « oi »</text:span></text:p>
          </table:table-cell>
        </table:table-row>
        <table:table-row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9">31/05</text:p>
          </table:table-cell>
          <table:table-cell table:style-name="Tableau1.C2" office:value-type="string">
            <text:p text:style-name="P13">Leçon n°3 sur « Connaître et écrire les nombres de 100 à 999 » <text:s/>des pages 70 et 71 du Manuel Tout en Un CE1</text:p>
            <text:p text:style-name="P9"/>
            <text:p text:style-name="P9">- Faire les exercices 1 à 6 de la leçon</text:p>
          </table:table-cell>
        </table:table-row>
        <table:table-row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9">31/05</text:p>
          </table:table-cell>
          <table:table-cell table:style-name="Tableau1.C2" office:value-type="string">
            <text:p text:style-name="P13">Leçon n°4 sur « Décomposer, ranger les nombres de 100 à 999 » des pages 72 et 73 du Manuel Tout en Un CE1</text:p>
            <text:p text:style-name="P9"/>
            <text:p text:style-name="P9">- Faire les exercices 1 à 6 de la leçon</text:p>
          </table:table-cell>
        </table:table-row>
        <table:table-row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9">31/05</text:p>
          </table:table-cell>
          <table:table-cell table:style-name="Tableau1.C2" office:value-type="string">
            <text:p text:style-name="P13">Leçon n°5 sur « Comparer, encadrer, intercaler les nombres de 0 à 999 » des pages 74 et 75 du Manuel Tout en Un CE1</text:p>
            <text:p text:style-name="P9">- Faire les exercices 1 à 5 de la leçon</text:p>
          </table:table-cell>
        </table:table-row>
      </table:table>
      <text:p text:style-name="P1"><text:span text:style-name="T14"/></text:p>
      <text:p text:style-name="P2"><text:soft-page-break/><text:span text:style-name="T14">Leçon à faire p</text:span><text:span text:style-name="T12">our </text:span><text:span text:style-name="T14">l’élève</text:span><text:span text:style-name="T12"> Evelyn Machado de Alfaia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Matière</text:p>
          </table:table-cell>
          <table:table-cell table:style-name="Tableau2.A1" office:value-type="string">
            <text:p text:style-name="P6">Date</text:p>
          </table:table-cell>
          <table:table-cell table:style-name="Tableau2.C1" office:value-type="string">
            <text:p text:style-name="P6">Texte</text:p>
          </table:table-cell>
        </table:table-row>
        <table:table-row>
          <table:table-cell table:style-name="Tableau2.A2" office:value-type="string">
            <text:p text:style-name="P7">Lecture</text:p>
          </table:table-cell>
          <table:table-cell table:style-name="Tableau2.A2" office:value-type="string">
            <text:p text:style-name="P7">31/05</text:p>
          </table:table-cell>
          <table:table-cell table:style-name="Tableau2.C2" office:value-type="string">
            <text:p text:style-name="P20"><text:span text:style-name="T4">Lire</text:span><text:span text:style-name="T2"> la leçon </text:span><text:span text:style-name="T4">sur le son « é » « Dans le jardin » des pages 16 et 17 du Manuel Taoki.</text:span></text:p>
            <text:p text:style-name="P7"/>
            <text:p text:style-name="P10">Faire les exercices 1 à 9 des pages 16 et 17 du cahier d’exercices 1 du Manuel Taoki.</text:p>
            <text:p text:style-name="P7"/>
          </table:table-cell>
        </table:table-row>
        <table:table-row>
          <table:table-cell table:style-name="Tableau2.A2" office:value-type="string">
            <text:p text:style-name="P10">Lecture</text:p>
          </table:table-cell>
          <table:table-cell table:style-name="Tableau2.A2" office:value-type="string">
            <text:p text:style-name="P10">31/05</text:p>
          </table:table-cell>
          <table:table-cell table:style-name="Tableau2.C2" office:value-type="string">
            <text:p text:style-name="P14">Lire la leçon « Révisions » des pages 18 et 19 du Manuel Taoki.</text:p>
            <text:p text:style-name="P10"/>
            <text:p text:style-name="P10">Faire les Exercices 1 à 7 des pages 18 et 19 du cahier d’exercices 1 du Manuel Taoki.</text:p>
          </table:table-cell>
        </table:table-row>
        <table:table-row>
          <table:table-cell table:style-name="Tableau2.A2" office:value-type="string">
            <text:p text:style-name="P10">Lecture</text:p>
          </table:table-cell>
          <table:table-cell table:style-name="Tableau2.A2" office:value-type="string">
            <text:p text:style-name="P10">31/05</text:p>
          </table:table-cell>
          <table:table-cell table:style-name="Tableau2.C2" office:value-type="string">
            <text:p text:style-name="P14">Lire la leçon sur le son « s » « Dans la rue » <text:s/>des pages 20 et 21 du Manuel Taoki.</text:p>
            <text:p text:style-name="P10"/>
            <text:p text:style-name="P10">Faire les exercices 1 à 9 du cahier d’exercices 1 du Manuel Taoki</text:p>
          </table:table-cell>
        </table:table-row>
        <table:table-row>
          <table:table-cell table:style-name="Tableau2.A2" office:value-type="string">
            <text:p text:style-name="P11">Mathématiques</text:p>
          </table:table-cell>
          <table:table-cell table:style-name="Tableau2.A2" office:value-type="string">
            <text:p text:style-name="P11">31/05</text:p>
          </table:table-cell>
          <table:table-cell table:style-name="Tableau2.C2" office:value-type="string">
            <text:p text:style-name="P11">Leçon 1 « Lire et écrire jusqu’à 10 » pages 72 et 73 du Manuel « Je comprends tout CP »</text:p>
          </table:table-cell>
        </table:table-row>
        <table:table-row>
          <table:table-cell table:style-name="Tableau2.A2" office:value-type="string">
            <text:p text:style-name="P11">Mathématiques</text:p>
          </table:table-cell>
          <table:table-cell table:style-name="Tableau2.A2" office:value-type="string">
            <text:p text:style-name="P11">31/05</text:p>
          </table:table-cell>
          <table:table-cell table:style-name="Tableau2.C2" office:value-type="string">
            <text:p text:style-name="P11">Leçon 4 « Grouper par 10 » des pages 78 et 79 du Manuel « Je comprends tout CP »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20:23:11.476000000</meta:creation-date>
    <dc:date>2021-05-17T21:43:00.524000000</dc:date>
    <meta:editing-duration>PT45M5S</meta:editing-duration>
    <meta:editing-cycles>7</meta:editing-cycles>
    <meta:generator>LibreOffice/7.0.1.2$Windows_X86_64 LibreOffice_project/7cbcfc562f6eb6708b5ff7d7397325de9e764452</meta:generator>
    <meta:print-date>2021-05-17T21:36:15.673000000</meta:print-date>
    <meta:document-statistic meta:table-count="2" meta:image-count="0" meta:object-count="0" meta:page-count="2" meta:paragraph-count="57" meta:word-count="513" meta:character-count="2232" meta:non-whitespace-character-count="1773"/>
  </office:meta>
</office:document-meta>
</file>