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313cm" style:rel-column-width="10997*"/>
    </style:style>
    <style:style style:name="Tableau2.B" style:family="table-column">
      <style:table-column-properties style:column-width="4.18cm" style:rel-column-width="10660*"/>
    </style:style>
    <style:style style:name="Tableau2.C" style:family="table-column">
      <style:table-column-properties style:column-width="3.545cm" style:rel-column-width="9040*"/>
    </style:style>
    <style:style style:name="Tableau2.D" style:family="table-column">
      <style:table-column-properties style:column-width="3.254cm" style:rel-column-width="8298*"/>
    </style:style>
    <style:style style:name="Tableau2.E" style:family="table-column">
      <style:table-column-properties style:column-width="5.239cm" style:rel-column-width="13358*"/>
    </style:style>
    <style:style style:name="Tableau2.F" style:family="table-column">
      <style:table-column-properties style:column-width="2.011cm" style:rel-column-width="5127*"/>
    </style:style>
    <style:style style:name="Tableau2.G" style:family="table-column">
      <style:table-column-properties style:column-width="3.159cm" style:rel-column-width="805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/text:span><text:span text:style-name="T2"><text:tab/></text:span><text:span text:style-name="T5">ACADÉMIE DE LA GUYANE <text:tab/><text:tab/><text:tab/><text:tab/><text:tab/><text:tab/>DOCUMENT A RETOURNER DUMENT REMPLI EN DOUBLE</text:span></text:p>
      <text:p text:style-name="P3"><text:tab/><text:tab/><text:tab/>INSPECTION ACADÉMIQUE DE LA GUYANE <text:tab/><text:tab/><text:tab/><text:tab/>EXEMPLAIRE A L'IEN DE CIRCONSCRIPTION</text:p>
      <text:p text:style-name="P3"><text:tab/><text:tab/><text:tab/>DIVISION DE LA GESTION DES PERSONNELS DU 1er DEGRÉ</text:p>
      <text:p text:style-name="P4"/>
      <text:p text:style-name="P4">NOM ______________________________PRÉNOM _______________________<text:tab/><text:tab/>ÉTAT DES SUPPLÉANCES EFFECTUÉES PENDANT LE </text:p>
      <text:p text:style-name="P4">QUALITÉ ______________________________<text:tab/><text:tab/><text:tab/><text:tab/><text:tab/><text:tab/><text:tab/>MOIS DE ________________________________________</text:p>
      <text:p text:style-name="P4">ÉCOLE DE RATTACHEMENT _____________________________________<text:tab/><text:tab/><text:tab/><text:span text:style-name="T1">(y compris les suppléances faites dans l'école de <text:tab/><text:tab/><text:tab/><text:tab/><text:tab/><text:tab/><text:tab/><text:tab/><text:tab/><text:tab/><text:tab/><text:tab/><text:tab/><text:tab/>rattachement</text:span> <text:span text:style-name="T1">administratif)</text:span></text:p>
      <text:p text:style-name="P4">(<text:span text:style-name="T1">Nom de l'école et commune) <text:tab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9">École ou la suppléance a été effectuée <text:s text:c="2"/>Nom de l'école commune</text:p>
          </table:table-cell>
          <table:table-cell table:style-name="Tableau2.A1" office:value-type="string">
            <text:p text:style-name="P9">Nom du maître suppléé </text:p>
          </table:table-cell>
          <table:table-cell table:style-name="Tableau2.A1" office:value-type="string">
            <text:p text:style-name="P9">Date d'arrivée du remplaçant matin</text:p>
          </table:table-cell>
          <table:table-cell table:style-name="Tableau2.A1" office:value-type="string">
            <text:p text:style-name="P9">Date de départ du remplaçant soir</text:p>
          </table:table-cell>
          <table:table-cell table:style-name="Tableau2.A1" office:value-type="string">
            <text:p text:style-name="P9">Signature du Directeur et cachet de l'école dans laquelle le remplace ment a été effectué</text:p>
          </table:table-cell>
          <table:table-cell table:style-name="Tableau2.F1" table:number-columns-spanned="2" office:value-type="string">
            <text:p text:style-name="P10">Cadre réservé à l'administration</text:p>
          </table:table-cell>
          <table:covered-table-cell/>
        </table:table-row>
        <table:table-row>
          <table:table-cell table:style-name="Tableau2.A2" office:value-type="string"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KM </text:p>
          </table:table-cell>
          <table:table-cell table:style-name="Tableau2.G2" office:value-type="string">
            <text:p text:style-name="P8">CODE </text:p>
          </table:table-cell>
        </table:table-row>
        <table:table-row>
          <table:table-cell table:style-name="Tableau2.A2" office:value-type="string"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G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G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G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G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G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  <text:p text:style-name="P7"/>
          </table:table-cell>
          <table:table-cell table:style-name="Tableau2.A2" office:value-type="string"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G2" office:value-type="string">
            <text:p text:style-name="P7"/>
          </table:table-cell>
        </table:table-row>
      </table:table>
      <text:p text:style-name="P5"><text:tab/><text:tab/></text:p>
      <text:p text:style-name="P2"><text:span text:style-name="T4"><text:tab/></text:span><text:span text:style-name="T3"><text:tab/>Signature de l'enseignant remplaçant <text:tab/><text:tab/><text:tab/><text:tab/><text:tab/><text:tab/>Vu et vérifié</text:span></text:p>
      <text:p text:style-name="P6"><text:tab/><text:tab/><text:tab/><text:tab/><text:tab/><text:tab/><text:tab/><text:tab/><text:tab/><text:tab/><text:tab/><text:tab/><text:tab/>l'Inspecteur de l'Éducation Nationale 1er degr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10-01-15T11:26:26</meta:creation-date>
    <dc:date>2013-07-08T11:19:23.61</dc:date>
    <meta:print-date>2013-07-08T11:19:05.50</meta:print-date>
    <meta:editing-cycles>26</meta:editing-cycles>
    <meta:editing-duration>PT17H26M46S</meta:editing-duration>
    <meta:document-statistic meta:table-count="1" meta:image-count="0" meta:object-count="0" meta:page-count="1" meta:paragraph-count="18" meta:word-count="123" meta:character-count="992" meta:non-whitespace-character-count="813"/>
    <meta:user-defined meta:name="Info 1"/>
    <meta:user-defined meta:name="Info 2"/>
    <meta:user-defined meta:name="Info 3"/>
    <meta:user-defined meta:name="Info 4"/>
  </office:meta>
</office:document-meta>
</file>