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/>
    </style:style>
    <style:style style:name="P5" style:family="paragraph" style:parent-style-name="Standard" style:list-style-name="L1">
      <style:text-properties style:font-name="Verdana" fo:font-size="12pt" style:font-size-asian="12pt" style:font-size-complex="12pt"/>
    </style:style>
    <style:style style:name="P6" style:family="paragraph" style:parent-style-name="Standard" style:list-style-name="L2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issions de l'animateur TICE</text:p>
      <text:p text:style-name="P4">(extraits de la lettre de mission)</text:p>
      <text:p text:style-name="P4"/>
      <text:p text:style-name="P4"/>
      <text:p text:style-name="P1"/>
      <text:list xml:id="list2308396211669822174" text:style-name="L1">
        <text:list-item>
          <text:p text:style-name="P5">..."développer les TUIC et leurs usages dans les pratiques d'apprentissage, d'enseignement, de gestion et d'administration au sein du premier degré."</text:p>
          <text:p text:style-name="P5"/>
        </text:list-item>
        <text:list-item>
          <text:p text:style-name="P5">..."impulser et accompagner des actions qui ont recours aux TUIC dans le cadre des programmes de l'école, suivre les équipes et les projets pédagogiques au niveau de l'école."</text:p>
          <text:p text:style-name="P5"/>
        </text:list-item>
        <text:list-item>
          <text:p text:style-name="P5">..."aider les enseignants dans l'intégration de ces outils dans leur pratique professionnelle globale."<text:line-break/><text:line-break/>Ces outils concernent les logiciels bureautiques usuels, l'édition de site Internet....côté enseignement ; et des logiciels dédiés aux apprentissages (Didapage, apprenti géomètre, stellarium, la suite logicielle ALLER...et tant d'autres).<text:line-break/><text:line-break/>Plus précisément, je peux également apporter mon aide technique  à l'école dans des domaines plus spécifiques comme ceux qui suivent :<text:line-break/></text:p>
        </text:list-item>
      </text:list>
      <text:list xml:id="list8445264528726716283" text:style-name="L2">
        <text:list-item>
          <text:p text:style-name="P6">- La prise de vue (APN et manipulation) à la retouche d'image, le montage et la réalisation d'un diaporama ou d'un film (Photo récit).</text:p>
        </text:list-item>
        <text:list-item>
          <text:p text:style-name="P6">- La prise de vue (caméscope et manipulation) au montage vidéo et à la réalisation d'un DVD vidéo, d'un film à publier sur un site etc.</text:p>
        </text:list-item>
        <text:list-item>
          <text:p text:style-name="P6">- La prise de son à la réalisation d'histoires en images sonorisées par les élèves, de montages sonores (voix off plus bruitages plus musique...).</text:p>
        </text:list-item>
        <text:list-item>
          <text:p text:style-name="P6">- La prise de son d'ensembles chorales à la réalisation d'un CD audio.</text:p>
        </text:list-item>
        <text:list-item>
          <text:p text:style-name="P6">- La conception de musique instrumentale ou de chanson.</text:p>
        </text:list-item>
        <text:list-item>
          <text:p text:style-name="P6">- La conception d'un site de classe ou d'école, en y intégrant les différents médias.</text:p>
        </text:list-item>
        <text:list-item>
          <text:p text:style-name="P6">- La réalisation d'un CD interactif (avec le logiciel Mediator par exemple) en y intégrant les différents médias.</text:p>
        </text:list-item>
        <text:list-item>
          <text:p text:style-name="P6">- La réalisation de films d'animations (personnages pâte à modeler, papier, les élèves eux-mêmes...) avec un logiciel comme Monkey Jam.</text:p>
        </text:list-item>
        <text:list-item>
          <text:p text:style-name="P6">- La création de bande dessinée.</text:p>
        </text:list-item>
        <text:list-item>
          <text:p text:style-name="P6">- La création d'un journal d'école ou de classe (avec le logiciel Scribus par exemple).</text:p>
        </text:list-item>
      </text:list>
      <text:p text:style-name="P2"/>
      <text:p text:style-name="P2"><text:bookmark text:name="bip"/></text:p>
      <text:p text:style-name="P2"><text:tab/>Pour intervenir en termes d'informations ou de formations je me rendrai disponible auprès des écoles et des collègues.<text:line-break/><text:tab/>Ne pas hésiter à me contacter via<text:line-break/><text:span text:style-name="T1">Mèl</text:span> : vincent.dromby@ac-guyane.fr<text:line-break/><text:span text:style-name="T1">Tél</text:span> : 05 94 29 84 07<text:line-break/>ou par l'intermédiaire du <text:a xlink:type="simple" xlink:href="http://webtice.ac-guyane.fr/CayenneNord/spip.php?page=contact" text:style-name="Internet_20_link" text:visited-style-name="Visited_20_Internet_20_Link">site de circonscription</text:a>, menu contac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1-15T13:20:25.58</meta:creation-date>
    <dc:date>2016-03-29T10:20:55.26</dc:date>
    <meta:editing-duration>PT36M12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16" meta:word-count="348" meta:character-count="2149"/>
    <dc:creator>Vincent Dromby</dc:creator>
  </office:meta>
</office:document-meta>
</file>