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, sans-serif" style:font-family-generic="swiss"/>
    <style:font-face style:name="Calibri" svg:font-family="Calibri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71cm" fo:margin-left="-0.055cm" table:align="left" style:writing-mode="lr-tb"/>
    </style:style>
    <style:style style:name="Tableau1.A" style:family="table-column">
      <style:table-column-properties style:column-width="18.071cm"/>
    </style:style>
    <style:style style:name="Tableau1.1" style:family="table-row">
      <style:table-row-properties style:min-row-height="3.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2" style:family="table">
      <style:table-properties style:width="17.983cm" fo:margin-left="0.025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3.757cm"/>
    </style:style>
    <style:style style:name="Tableau2.E" style:family="table-column">
      <style:table-column-properties style:column-width="3.6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16.245cm" style:rel-column-width="59151*"/>
    </style:style>
    <style:style style:name="Tableau4.B" style:family="table-column">
      <style:table-column-properties style:column-width="1.753cm" style:rel-column-width="6384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9cm" table:align="left" style:shadow="none" style:writing-mode="lr-tb"/>
    </style:style>
    <style:style style:name="Tableau3.A" style:family="table-column">
      <style:table-column-properties style:column-width="5.133cm"/>
    </style:style>
    <style:style style:name="Tableau3.B" style:family="table-column">
      <style:table-column-properties style:column-width="2.355cm"/>
    </style:style>
    <style:style style:name="Tableau3.C" style:family="table-column">
      <style:table-column-properties style:column-width="10.522cm"/>
    </style:style>
    <style:style style:name="Tableau3.1" style:family="table-row">
      <style:table-row-properties style:row-height="2.858cm" fo:keep-together="auto"/>
    </style:style>
    <style:style style:name="Tableau3.A1" style:family="table-cell">
      <style:table-cell-properties style:vertical-align="middle" fo:padding="0.097cm" fo:border-left="0.35pt solid #000000" fo:border-right="none" fo:border-top="0.35pt solid #000000" fo:border-bottom="0.35pt solid #000000" style:writing-mode="lr-tb"/>
    </style:style>
    <style:style style:name="Tableau3.C1" style:family="table-cell">
      <style:table-cell-properties style:vertical-align="middle" fo:padding="0.097cm" fo:border="0.35pt solid #000000" style:writing-mode="lr-tb"/>
    </style:style>
    <style:style style:name="Tableau3.2" style:family="table-row">
      <style:table-row-properties style:row-height="1.773cm" fo:keep-together="auto"/>
    </style:style>
    <style:style style:name="Tableau3.A2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leau3.C2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leau3.3" style:family="table-row">
      <style:table-row-properties style:row-height="2.328cm" fo:keep-together="auto"/>
    </style:style>
    <style:style style:name="Tableau3.4" style:family="table-row">
      <style:table-row-properties style:row-height="1.826cm" fo:keep-together="auto"/>
    </style:style>
    <style:style style:name="Tableau3.5" style:family="table-row">
      <style:table-row-properties style:row-height="1.852cm" fo:keep-together="auto"/>
    </style:style>
    <style:style style:name="Tableau3.6" style:family="table-row">
      <style:table-row-properties style:row-height="2cm" fo:keep-together="auto"/>
    </style:style>
    <style:style style:name="Tableau3.10" style:family="table-row">
      <style:table-row-properties style:row-height="2.207cm" fo:keep-together="auto"/>
    </style:style>
    <style:style style:name="Tableau3.11" style:family="table-row">
      <style:table-row-properties style:row-height="1.275cm" fo:keep-together="auto"/>
    </style:style>
    <style:style style:name="Tableau3.12" style:family="table-row">
      <style:table-row-properties style:row-height="1.455cm" fo:keep-together="auto"/>
    </style:style>
    <style:style style:name="Tableau3.15" style:family="table-row">
      <style:table-row-properties style:row-height="1.974cm" fo:keep-together="auto"/>
    </style:style>
    <style:style style:name="Tableau3.16" style:family="table-row">
      <style:table-row-properties style:row-height="1.72cm" fo:keep-together="auto"/>
    </style:style>
    <style:style style:name="Tableau3.C16" style:family="table-cell">
      <style:table-cell-properties style:vertical-align="middle" fo:padding="0.097cm" fo:border-left="0.35pt solid #000000" fo:border-right="0.35pt solid #000000" fo:border-top="none" fo:border-bottom="0.35pt solid #000000" style:writing-mode="lr-tb"/>
    </style:style>
    <style:style style:name="Tableau3.17" style:family="table-row">
      <style:table-row-properties style:row-height="1.688cm" fo:keep-together="auto"/>
    </style:style>
    <style:style style:name="Tableau3.18" style:family="table-row">
      <style:table-row-properties style:row-height="1.958cm" fo:keep-together="auto"/>
    </style:style>
    <style:style style:name="Tableau3.19" style:family="table-row">
      <style:table-row-properties style:row-height="3.016cm" fo:keep-together="auto"/>
    </style:style>
    <style:style style:name="Tableau3.20" style:family="table-row">
      <style:table-row-properties style:row-height="3.074cm" fo:keep-together="auto"/>
    </style:style>
    <style:style style:name="P1" style:family="paragraph" style:parent-style-name="Footer">
      <style:paragraph-properties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officeooo:paragraph-rsid="000c5de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0c5deb" officeooo:paragraph-rsid="000c5de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c5deb" officeooo:paragraph-rsid="000f0652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0c5deb" officeooo:paragraph-rsid="000e4a85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Arial" fo:font-size="11pt" fo:font-weight="normal" officeooo:rsid="000c5deb" officeooo:paragraph-rsid="000c5deb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0pt" officeooo:rsid="000c5deb" officeooo:paragraph-rsid="000e4a85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rsid="000c5deb" officeooo:paragraph-rsid="000f0188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0e4a85" style:font-size-asian="10pt" style:font-weight-asian="bold" style:font-name-complex="Arial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8.75pt" style:font-name-complex="Arial" style:font-size-complex="10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background-color="#000000">
        <style:background-image/>
      </style:paragraph-properties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background-color="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background-color="#000000">
        <style:background-image/>
      </style:paragraph-properties>
      <style:text-properties style:font-name="Arial" fo:font-size="11pt" fo:font-weight="bold" officeooo:rsid="000c5deb" officeooo:paragraph-rsid="000c5deb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31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name-complex="Arial" style:font-size-complex="11pt"/>
    </style:style>
    <style:style style:name="P34" style:family="paragraph" style:parent-style-name="Text_20_body">
      <style:paragraph-properties fo:background-color="transparent" fo:padding-left="0.141cm" fo:padding-right="0.141cm" fo:padding-top="0.035cm" fo:padding-bottom="0.035cm" fo:border="0.51pt solid #000000">
        <style:background-image/>
      </style:paragraph-properties>
      <style:text-properties style:font-name="Arial1" fo:font-size="10pt" fo:font-weight="bold" officeooo:paragraph-rsid="0010aad1" style:font-size-asian="10pt" style:font-weight-asian="bold" style:font-name-complex="Arial1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officeooo:rsid="000c5deb" officeooo:paragraph-rsid="000c5deb" style:font-size-asian="10pt" style:font-size-complex="10pt"/>
    </style:style>
    <style:style style:name="P36" style:family="paragraph" style:parent-style-name="Table_20_Contents">
      <style:text-properties style:font-name="Arial" fo:font-size="10pt" officeooo:rsid="000c5deb" officeooo:paragraph-rsid="000c5deb" style:font-size-asian="10pt" style:font-size-complex="10pt"/>
    </style:style>
    <style:style style:name="P37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officeooo:rsid="000acd3f" officeooo:paragraph-rsid="000acd3f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officeooo:rsid="000f9bb6" officeooo:paragraph-rsid="000f9bb6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0aad1" officeooo:paragraph-rsid="0010aad1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tyle="italic" fo:font-weight="bold" officeooo:paragraph-rsid="000acd3f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style:snap-to-layout-gri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 style:text-autospace="none" style:snap-to-layout-grid="false"/>
      <style:text-properties fo:color="#ff0000" style:font-name="Arial" fo:font-size="12pt" fo:font-style="italic" style:text-underline-style="none" fo:font-weight="bold" officeooo:rsid="000acd3f" officeooo:paragraph-rsid="000acd3f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 style:text-autospace="none" style:snap-to-layout-grid="false"/>
      <style:text-properties officeooo:paragraph-rsid="000f9bb6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 style:list-style-name="WW8Num1">
      <style:text-properties style:font-name="Arial" fo:font-size="8pt" fo:font-style="italic" fo:font-weight="bold" style:font-size-asian="8pt" style:font-style-asian="italic" style:font-weight-asian="bold" style:font-name-complex="Arial" style:font-size-complex="11pt"/>
    </style:style>
    <style:style style:name="T1" style:family="text">
      <style:text-properties officeooo:rsid="0014fdfc"/>
    </style:style>
    <style:style style:name="T2" style:family="text">
      <style:text-properties officeooo:rsid="000e4a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fo:font-weight="bold" style:font-name-asian="Wingdings" style:font-weight-asian="bold" style:font-name-complex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style:font-name-complex="Wingdings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position="super 58%"/>
    </style:style>
    <style:style style:name="T13" style:family="text">
      <style:text-properties officeooo:rsid="000a234f"/>
    </style:style>
    <style:style style:name="T14" style:family="text">
      <style:text-properties officeooo:rsid="000f0652"/>
    </style:style>
    <style:style style:name="T15" style:family="text">
      <style:text-properties officeooo:rsid="000f9bb6"/>
    </style:style>
    <style:style style:name="T16" style:family="text">
      <style:text-properties officeooo:rsid="00114396"/>
    </style:style>
    <style:style style:name="T17" style:family="text">
      <style:text-properties officeooo:rsid="00121825"/>
    </style:style>
    <style:style style:name="T18" style:family="text">
      <style:text-properties fo:font-size="10pt" style:font-size-asian="8.75pt" style:font-size-complex="10pt"/>
    </style:style>
    <style:style style:name="T19" style:family="text">
      <style:text-properties fo:font-size="10pt" officeooo:rsid="00121825" style:font-size-asian="8.75pt" style:font-size-complex="10pt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.049cm" fo:border="0.79pt solid #000000" style:shadow="none"/>
    </style:style>
    <style:style style:name="fr2" style:family="graphic" style:parent-style-name="Frame">
      <style:graphic-properties style:vertical-pos="top" style:vertical-rel="paragraph-content" style:horizontal-pos="from-left" style:horizontal-rel="paragraph" fo:padding="0cm" fo:border="0.79pt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QUESTIONNAIRE PREALABLE A L'INSPECTION (enseignant des écoles <text:span text:style-name="T16">maternelles</text:span>) 201<text:span text:style-name="T1">5</text:span>/201<text:span text:style-name="T1">6</text:span></text:p>
      <text:p text:style-name="P7"/>
      <text:p text:style-name="P11">Document à compléter et à remettre à l’IEN le jour de l’inspection. Les cadres pourront être agrandis en fonction des besoins avant impression.</text:p>
      <text:p text:style-name="P20"><text:line-break/>Nom, prénom : _____________________________________________________________</text:p>
      <text:p text:style-name="P20"><text:line-break/>Ecole : ___________________________<text:tab/><text:tab/><text:tab/>Classe : ____________________</text:p>
      <text:p text:style-name="P20"/>
      <text:p text:style-name="P20">Date de dernière inspection : ___________________ Note : ____ / 20</text:p>
      <text:p text:style-name="P20"/>
      <text:p text:style-name="P26"/>
      <text:p text:style-name="P27">L’enseignant</text:p>
      <text:p text:style-name="P30">Vous enseignez depuis : ________ ans.  Vous exercez dans cette école depuis : ________ ans.</text:p>
      <text:p text:style-name="P21">Vous exercez dans ce cycle depuis : ________ ans.<text:tab/><text:tab/><text:tab/>Echelon actuel : ___________</text:p>
      <text:p text:style-name="P21"/>
      <text:p text:style-name="P5"><draw:frame draw:style-name="fr1" draw:name="Cadre1" text:anchor-type="paragraph" svg:x="-0.18cm" svg:width="18.362cm" draw:z-index="0"><draw:text-box fo:min-height="1.508cm"><text:p text:style-name="P6"><text:span text:style-name="T5"></text:span>Formation universitaire</text:p><text:p text:style-name="P8">Diplômes et spécialités éventuelles : ______________________________________________________</text:p></draw:text-box></draw:frame></text:p>
      <text:p text:style-name="P5"><draw:frame draw:style-name="fr2" draw:name="Cadre2" text:anchor-type="paragraph" svg:x="-0.152cm" svg:width="18.336cm" draw:z-index="1"><draw:text-box fo:min-height="3.655cm"><text:p text:style-name="P6"><text:span text:style-name="T5"></text:span>Formation professionnelle</text:p><text:p text:style-name="P15">Diplômes professionnels : _______________________________________________________________________</text:p><text:p text:style-name="P15"/><text:p text:style-name="P15">Listes d'aptitudes : _____________________________________________________________________________</text:p><text:p text:style-name="P15"/><text:p text:style-name="P16"><text:span text:style-name="T17">Les cinq d</text:span>erniers stages de formation continue suivis : ____________________________________________________________________________________________</text:p><text:p text:style-name="P16"/><text:p text:style-name="P16"><text:s/>____________________________________________________________________________________________</text:p></draw:text-box></draw:frame></text:p>
      <text:p text:style-name="P2"><text:span text:style-name="T4"></text:span><text:span text:style-name="T7"> </text:span><text:span text:style-name="T8">Fonctionnements particuliers </text:span><text:span text:style-name="T9">(cochez la case correspondante)</text:span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5"></text:span><text:span text:style-name="T10"> </text:span><text:span text:style-name="T9">tuteur <text:s text:c="3"/></text:span><text:span text:style-name="T6"></text:span><text:span text:style-name="T9"> Pratique des échanges de service <text:s text:c="4"/></text:span><text:span text:style-name="T6"></text:span><text:span text:style-name="T9"> Maître formateur <text:s text:c="2"/></text:span><text:span text:style-name="T6"></text:span><text:span text:style-name="T9"> exerce sur plusieurs écoles </text:span><text:span text:style-name="T6"></text:span><text:span text:style-name="T9"> Autres </text:span></text:p>
            <text:p text:style-name="P18">Précisez les modalités et les disciplines concernées le cas échéant :</text:p>
          </table:table-cell>
        </table:table-row>
      </table:table>
      <text:p text:style-name="Standard"/>
      <text:p text:style-name="P22">Quelles thèmes souhaiteriez-vous aborder au cours de l’entretien ?</text:p>
      <text:p text:style-name="P22"/>
      <text:p text:style-name="P22"/>
      <text:p text:style-name="P22"><text:line-break/><text:line-break/></text:p>
      <text:p text:style-name="P19"/>
      <text:p text:style-name="P27">Les élèves de la classe</text:p>
      <text:p text:style-name="P7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4">Effectif total</text:p>
            <text:p text:style-name="P13"/>
          </table:table-cell>
          <table:table-cell table:style-name="Tableau2.B1" office:value-type="string">
            <text:p text:style-name="P14">En avance d’une année</text:p>
          </table:table-cell>
          <table:table-cell table:style-name="Tableau2.B1" office:value-type="string">
            <text:p text:style-name="P14">Dans leur année</text:p>
          </table:table-cell>
          <table:table-cell table:style-name="Tableau2.E1" office:value-type="string">
            <text:p text:style-name="P14">En retard d’une année</text:p>
          </table:table-cell>
        </table:table-row>
        <table:table-row table:style-name="Tableau2.1">
          <table:table-cell table:style-name="Tableau2.A2" office:value-type="string">
            <text:p text:style-name="P31">Nombre d’élèves<text:span text:style-name="T12">*</text:span></text:p>
          </table:table-cell>
          <table:table-cell table:style-name="Tableau2.B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3" office:value-type="string">
            <text:p text:style-name="P12"/>
          </table:table-cell>
          <table:table-cell table:style-name="Tableau2.B1" office:value-type="string">
            <text:p text:style-name="P14">Maintenus cette année</text:p>
          </table:table-cell>
          <table:table-cell table:style-name="Tableau2.B1" office:value-type="string">
            <text:p text:style-name="P14">Bénéficiant d’un PPRE</text:p>
          </table:table-cell>
          <table:table-cell table:style-name="Tableau2.B1" office:value-type="string">
            <text:p text:style-name="P14">Bénéficiant de l’aide personnalisée</text:p>
          </table:table-cell>
          <table:table-cell table:style-name="Tableau2.E1" office:value-type="string">
            <text:p text:style-name="P14">Scolarisés dans le cadre d’un PPS</text:p>
          </table:table-cell>
        </table:table-row>
        <table:table-row table:style-name="Tableau2.1">
          <table:table-cell table:style-name="Tableau2.A4" office:value-type="string">
            <text:p text:style-name="P31">Nombre d’élèves<text:span text:style-name="T12">*</text:span></text:p>
          </table:table-cell>
          <table:table-cell table:style-name="Tableau2.B4" office:value-type="string">
            <text:p text:style-name="P32"/>
          </table:table-cell>
          <table:table-cell table:style-name="Tableau2.C4" office:value-type="string">
            <text:p text:style-name="P32"/>
          </table:table-cell>
          <table:table-cell table:style-name="Tableau2.D4" office:value-type="string">
            <text:p text:style-name="P32"/>
          </table:table-cell>
          <table:table-cell table:style-name="Tableau2.E4" office:value-type="string">
            <text:p text:style-name="P32"/>
          </table:table-cell>
        </table:table-row>
        <table:table-row table:style-name="Tableau2.1">
          <table:table-cell table:style-name="Tableau2.A5" office:value-type="string">
            <text:p text:style-name="P12"/>
          </table:table-cell>
          <table:table-cell table:style-name="Tableau2.B1" office:value-type="string">
            <text:p text:style-name="P14">Signalés au RASED</text:p>
          </table:table-cell>
          <table:table-cell table:style-name="Tableau2.B1" office:value-type="string">
            <text:p text:style-name="P14">Suivis par le RASED</text:p>
          </table:table-cell>
          <table:table-cell table:style-name="Tableau2.B1" office:value-type="string">
            <text:p text:style-name="P14">Scolarisés dans le cadre d’un PAI</text:p>
          </table:table-cell>
          <table:table-cell table:style-name="Tableau2.E1" office:value-type="string">
            <text:p text:style-name="P14">Scolarisés dans la CLIN </text:p>
          </table:table-cell>
        </table:table-row>
        <table:table-row table:style-name="Tableau2.1">
          <table:table-cell table:style-name="Tableau2.A6" office:value-type="string">
            <text:p text:style-name="P31">Nombre d’élèves<text:span text:style-name="T12">*</text:span></text:p>
          </table:table-cell>
          <table:table-cell table:style-name="Tableau2.B6" office:value-type="string">
            <text:p text:style-name="P32"/>
          </table:table-cell>
          <table:table-cell table:style-name="Tableau2.C6" office:value-type="string">
            <text:p text:style-name="P32"/>
          </table:table-cell>
          <table:table-cell table:style-name="Tableau2.D6" office:value-type="string">
            <text:p text:style-name="P32"/>
          </table:table-cell>
          <table:table-cell table:style-name="Tableau2.E6" office:value-type="string">
            <text:p text:style-name="P32"/>
          </table:table-cell>
        </table:table-row>
      </table:table>
      <text:list xml:id="list32483941" text:style-name="WW8Num1">
        <text:list-item>
          <text:p text:style-name="P49">Pour une classe multi-cours, préciser le niveau de chaque effectif</text:p>
        </text:list-item>
      </text:list>
      <text:p text:style-name="P29"><text:soft-page-break/>Indicateurs de fonctionnement de la classe.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5"><text:span text:style-name="T3">Nombre de réunions</text:span> parents/enseignant prévues dans l'année scolaire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5"><text:span text:style-name="T3">Pourcentage de participation</text:span> des parents à ces réunions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6" table:number-columns-spanned="2" office:value-type="string">
            <text:p text:style-name="P36"><text:span text:style-name="T3">Cahier de liaison</text:span> (ce cahier comporte-t-il des éléments relatifs à l'éducation à la parentalité ?).</text:p>
            <text:p text:style-name="P36"/>
            <text:p text:style-name="P36"/>
            <text:p text:style-name="P36"/>
            <text:p text:style-name="P36"/>
            <text:p text:style-name="P36"/>
            <text:p text:style-name="P40">Cahier de vie <text:span text:style-name="T17">de classe :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36"><text:span text:style-name="T3">Liaison</text:span> avec la classe inférieure et la classe supérieure. Expliquez les dispositifs prévus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>
          <table:table-cell table:style-name="Tableau4.A5" office:value-type="string">
            <text:p text:style-name="P36">Utilisation des <text:span text:style-name="T3">TICE</text:span> dans la classe ?</text:p>
          </table:table-cell>
          <table:table-cell table:style-name="Tableau4.B5" office:value-type="string">
            <text:p text:style-name="Table_20_Contents"/>
          </table:table-cell>
        </table:table-row>
        <table:table-row>
          <table:table-cell table:style-name="Tableau4.A6" table:number-columns-spanned="2" office:value-type="string">
            <text:p text:style-name="P36"><text:span text:style-name="T3">Autres indicateurs</text:span> qui vous paraissent pertinents et que vous souhaiteriez communiquer à l'IEN lors de l'inspection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Auto évaluation.</text:p>
      <text:p text:style-name="P9">Complétez le tableau. Vous pouvez utiliser pour cela le document d'aide à la validation des 10 compétences (cf site de circonscription rubrique « inspections »)</text:p>
      <text:p text:style-name="P7"/>
      <text:p text:style-name="P7">* TS: très satisfaisant, S: satisfaisant, I: insuffisant </text:p>
      <text:p text:style-name="P7">** Les éléments indiqués sont de simples points d'appui pour l'entretien professionnel. Il est donc tout aussi important de signaler les difficultés que les réussites. Il s'agit d'une auto évaluation à visée formatric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5">Compétences <text:span text:style-name="T13">communes à tous les professeurs et personnels d'éducation.</text:span></text:p>
          </table:table-cell>
          <table:table-cell table:style-name="Tableau3.A1" office:value-type="string">
            <text:p text:style-name="P42">Niveau estimé (TS, S, I) *</text:p>
          </table:table-cell>
          <table:table-cell table:style-name="Tableau3.C1" office:value-type="string">
            <text:p text:style-name="P41">Justifications **</text:p>
          </table:table-cell>
        </table:table-row>
        <table:table-row table:style-name="Tableau3.2">
          <table:table-cell table:style-name="Tableau3.A2" office:value-type="string">
            <text:p text:style-name="P37">C1 : <text:span text:style-name="T13">Faire partager les valeurs de la République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3">
          <table:table-cell table:style-name="Tableau3.A2" office:value-type="string">
            <text:p text:style-name="P37">C2 : <text:span text:style-name="T13">Inscrire son action dans le cadre des principes fondamentaux du système éducatif et dans le cadre réglementaire de l'école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4">
          <table:table-cell table:style-name="Tableau3.A2" office:value-type="string">
            <text:p text:style-name="P37">C3 : <text:span text:style-name="T13">Connaître les élèves et les processus d'apprentissage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5">
          <table:table-cell table:style-name="Tableau3.A2" office:value-type="string">
            <text:p text:style-name="P17">C4 : <text:span text:style-name="T13">Prendre en compte la diversité des élèves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6">
          <table:table-cell table:style-name="Tableau3.A2" office:value-type="string">
            <text:p text:style-name="P37">C5 : <text:span text:style-name="T13">Accompagner les élèves dans leur parcours de formation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6">
          <table:table-cell table:style-name="Tableau3.A2" office:value-type="string">
            <text:p text:style-name="P37">C6 : <text:span text:style-name="T13">Agir en éducateur responsable et selon des principes éthiques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6">
          <table:table-cell table:style-name="Tableau3.A2" office:value-type="string">
            <text:p text:style-name="P37">C7 : <text:span text:style-name="T13">Maîtriser la langue française à des fins de communication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6">
          <table:table-cell table:style-name="Tableau3.A2" office:value-type="string">
            <text:p text:style-name="P37">C8 : <text:span text:style-name="T13">Utiliser une langue vivante étrangère dans les situations exigées par son métier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0">
          <table:table-cell table:style-name="Tableau3.A2" office:value-type="string">
            <text:p text:style-name="P37">C9 : <text:span text:style-name="T13">Intégrer les éléments de la culture numérique nécessaires à l'exercice de son métier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1">
          <table:table-cell table:style-name="Tableau3.A2" office:value-type="string">
            <text:p text:style-name="P37">C10 : <text:span text:style-name="T13">Coopérer au sein d'une équipe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2">
          <table:table-cell table:style-name="Tableau3.A2" office:value-type="string">
            <text:p text:style-name="P39">C11 : Contribuer à l'action de la communauté éducative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ext:soft-page-break/>
        <table:table-row table:style-name="Tableau3.11">
          <table:table-cell table:style-name="Tableau3.A2" office:value-type="string">
            <text:p text:style-name="P39">C12 : Coopérer avec les parents d'élèves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1">
          <table:table-cell table:style-name="Tableau3.A2" office:value-type="string">
            <text:p text:style-name="P37">C<text:span text:style-name="T15">13 : Coopérer avec les partenaires de l'école.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5">
          <table:table-cell table:style-name="Tableau3.A2" office:value-type="string">
            <text:p text:style-name="P47"><text:span text:style-name="T11">C14 : S'engager dans une démarche individuelle et collective de développement professionnel</text:span><text:span text:style-name="T15"> </text:span>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6">
          <table:table-cell table:style-name="Tableau3.A2" office:value-type="string">
            <text:p text:style-name="P46">Compétences communes à tous les professeurs</text:p>
          </table:table-cell>
          <table:table-cell table:style-name="Tableau3.A2" office:value-type="string">
            <text:p text:style-name="P43">Niveau estimé (TS, S, I) *</text:p>
          </table:table-cell>
          <table:table-cell table:style-name="Tableau3.C16" office:value-type="string">
            <text:p text:style-name="P43">Justifications **</text:p>
          </table:table-cell>
        </table:table-row>
        <table:table-row table:style-name="Tableau3.17">
          <table:table-cell table:style-name="Tableau3.A2" office:value-type="string">
            <text:p text:style-name="P38">P1 : Maîtriser les savoirs disciplinaires et leur didactique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8">
          <table:table-cell table:style-name="Tableau3.A2" office:value-type="string">
            <text:p text:style-name="P38">P2 : Maîtriser la langue française dans le cadre de son enseignement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19">
          <table:table-cell table:style-name="Tableau3.A2" office:value-type="string">
            <text:p text:style-name="P38">P3 : Construire, mettre en œuvre et animer des situations d'enseignement et d'apprentissage prenant en compte la diversité des élèves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20">
          <table:table-cell table:style-name="Tableau3.A2" office:value-type="string">
            <text:p text:style-name="P38">P4 : Organiser et assurer un mode de fonctionnement <text:s/>du groupe favorisant l'apprentissage et la socialisation des élèves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38">P5 : <text:span text:style-name="T14">Évaluer</text:span> les progrès et les acquisitions des élèves.</text:p>
          </table:table-cell>
          <table:table-cell table:style-name="Tableau3.A2" office:value-type="string">
            <text:p text:style-name="P44"/>
          </table:table-cell>
          <table:table-cell table:style-name="Tableau3.C2" office:value-type="string">
            <text:p text:style-name="P44"/>
          </table:table-cell>
        </table:table-row>
      </table:table>
      <text:p text:style-name="Standard"/>
      <text:p text:style-name="P33"/>
      <text:p text:style-name="P34">De quelle manière favorisez-vous la maîtrise de la langue orale dans votre classe ?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5"><text:span text:style-name="T18">C</text:span><text:span text:style-name="T19">omment intégrez-vous les TICE dans votre pratique quotidienne avec vos élèves ?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, sans-serif" style:font-family-generic="swiss"/>
    <style:font-face style:name="Calibri" svg:font-family="Calibri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officeooo:rsid="0014fdfc"/>
    </style:style>
    <style:style style:name="MT2" style:family="text">
      <style:text-properties officeooo:rsid="000e4a85"/>
    </style:style>
    <style:page-layout style:name="Mpm1">
      <style:page-layout-properties fo:page-width="21.001cm" fo:page-height="29.7cm" style:num-format="1" style:print-orientation="portrait" fo:margin-top="0.95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EN CAYENNE NORD/REMIRE MONTJOLY<text:tab/><text:tab/><text:tab/><text:tab/><text:tab/><text:tab/><text:tab/><text:tab/>201<text:span text:style-name="MT1">5</text:span>/201<text:span text:style-name="MT1">6</text:span> <text:s text:c="2"/><text:span text:style-name="MT2">page </text:span><text:span text:style-name="MT2"><text:page-number text:select-page="current">4</text:page-number></text:span><text:span text:style-name="MT2"> /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ueil d’informations préalables à l’inspection</dc:title>
    <meta:initial-creator>Alain GRIFFOUL</meta:initial-creator>
    <meta:creation-date>2012-09-02T21:35:00</meta:creation-date>
    <dc:date>2015-09-18T12:56:35.66</dc:date>
    <meta:print-date>2014-02-13T15:17:57.45</meta:print-date>
    <meta:editing-cycles>13</meta:editing-cycles>
    <meta:editing-duration>PT3H27M16S</meta:editing-duration>
    <meta:generator>LibreOffice/3.6$Windows_x86 LibreOffice_project/932b512-69e3009-7a10e5c-fc86223-a55908</meta:generator>
    <meta:document-statistic meta:table-count="4" meta:image-count="0" meta:object-count="0" meta:page-count="4" meta:paragraph-count="78" meta:word-count="503" meta:character-count="4693" meta:non-whitespace-character-count="2884"/>
    <meta:user-defined meta:name="Info 1"/>
    <meta:user-defined meta:name="Info 2"/>
    <meta:user-defined meta:name="Info 3"/>
    <meta:user-defined meta:name="Info 4"/>
  </office:meta>
</office:document-meta>
</file>